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02000000020B2FF2A327EABC87D.png" manifest:media-type="image/png"/>
  <manifest:file-entry manifest:full-path="Pictures/100000000000010E00000032FBFA93A5BC659F9D.png" manifest:media-type="image/png"/>
  <manifest:file-entry manifest:full-path="Pictures/100002010000011B000000A1C0DA92522EF46F2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3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554cm" fo:min-width="6.303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144cm" fo:min-width="3.717cm" fo:padding-top="0.075cm" fo:padding-bottom="0.075cm" fo:padding-left="0.2cm" fo:padding-right="0.2cm" fo:wrap-option="no-wrap"/>
    </style:style>
    <style:style style:name="gr11" style:family="graphic" style:parent-style-name="objectwithoutfill">
      <style:graphic-properties svg:stroke-width="0.254cm" draw:marker-start-width="0.839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color="#ffff99" draw:fill="none" draw:textarea-horizontal-align="justify" draw:textarea-vertical-align="middle" draw:auto-grow-height="false" fo:min-height="2.266cm" fo:min-width="4.5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paragraph-properties fo:text-align="justify"/>
      <style:text-properties style:font-name="Arial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text-position="33% 58%" style:font-name="Arial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7.013cm" svg:height="0.963cm" svg:x="10.502cm" svg:y="18.923cm">
          <draw:text-box>
            <text:p text:style-name="P2"><text:span text:style-name="T1">Copyright 2018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4.097cm" svg:height="2.609cm" svg:x="3.683cm" svg:y="2.09cm">
          <draw:image xlink:href="Pictures/100000000000010E00000032FBFA93A5BC659F9D.png" xlink:type="simple" xlink:show="embed" xlink:actuate="onLoad">
            <text:p/>
          </draw:image>
        </draw:frame>
        <draw:frame draw:style-name="gr5" draw:text-style-name="P5" draw:layer="layout" svg:width="26.162cm" svg:height="2.503cm" svg:x="1.651cm" svg:y="0.545cm">
          <draw:text-box>
            <text:p text:style-name="P2"><text:span text:style-name="T2">Solving Polynomials using the Quadratic Equation</text:span></text:p>
          </draw:text-box>
        </draw:frame>
        <draw:frame draw:style-name="gr6" draw:text-style-name="P6" draw:layer="layout" svg:width="7.747cm" svg:height="15.023cm" svg:x="19.812cm" svg:y="2.921cm">
          <draw:text-box>
            <text:p><text:span text:style-name="T3">Step 1: </text:span></text:p>
            <text:p><text:span text:style-name="T4">Identify a, b, and c from the standard form.</text:span></text:p>
            <text:p><text:span text:style-name="T4">ax</text:span><text:span text:style-name="T5">2</text:span><text:span text:style-name="T4"> + bx + c = 0.</text:span></text:p>
            <text:p><text:span text:style-name="T4"/></text:p>
            <text:p><text:span text:style-name="T3">Step 2:</text:span></text:p>
            <text:p><text:span text:style-name="T4">Substitute the corresponding values into the quadratic equation.</text:span></text:p>
            <text:p><text:span text:style-name="T4"/></text:p>
            <text:p><text:span text:style-name="T3">Step 3:</text:span></text:p>
            <text:p><text:span text:style-name="T4">Simplify.</text:span></text:p>
            <text:p><text:span text:style-name="T4"><text:s/></text:span></text:p>
            <text:p><text:span text:style-name="T4"><text:line-break/></text:span><text:span text:style-name="T4"/></text:p>
          </draw:text-box>
        </draw:frame>
        <draw:rect draw:style-name="gr7" draw:text-style-name="P1" xml:id="id1" draw:id="id1" draw:layer="layout" svg:width="7.874cm" svg:height="4.953cm" svg:x="19.685cm" svg:y="2.794cm">
          <text:p/>
        </draw:rect>
        <draw:frame draw:style-name="gr8" draw:text-style-name="P7" xml:id="id3" draw:id="id3" draw:layer="layout" svg:width="7.148cm" svg:height="1.005cm" svg:x="3.012cm" svg:y="4.7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9" xml:id="id2" draw:id="id2" draw:layer="layout" svg:width="7.239cm" svg:height="5.08cm" svg:x="11.176cm" svg:y="4.445cm">
          <text:p text:style-name="P8"><text:span text:style-name="T3">Step 1:</text:span></text:p>
          <text:p><text:span text:style-name="T4">Identify a, b, and c </text:span><text:span text:style-name="T4"><text:line-break/></text:span><text:span text:style-name="T4">from the standard </text:span></text:p>
          <text:p><text:span text:style-name="T4">form.</text:span></text:p>
          <text:p><text:span text:style-name="T4">ax</text:span><text:span text:style-name="T5">2</text:span><text:span text:style-name="T4"> + bx + c = 0.</text:span></text:p>
          <draw:enhanced-geometry svg:viewBox="0 0 21600 21600" draw:mirror-horizontal="false" draw:mirror-vertical="false" draw:text-areas="800 800 20800 20800" draw:type="round-rectangular-callout" draw:modifiers="-2103.31491712707 -3311.63156858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4" draw:id="id4" draw:layer="layout" svg:width="7.874cm" svg:height="4.953cm" svg:x="19.685cm" svg:y="7.874cm">
          <text:p/>
        </draw:rect>
        <draw:custom-shape draw:style-name="gr9" draw:text-style-name="P9" xml:id="id5" draw:id="id5" draw:layer="layout" svg:width="7.239cm" svg:height="5.08cm" svg:x="11.43cm" svg:y="6.985cm">
          <text:p><text:span text:style-name="T3">Step 2:</text:span></text:p>
          <text:p><text:span text:style-name="T4">Substitute the </text:span><text:span text:style-name="T4"><text:line-break/></text:span><text:span text:style-name="T4">corresponding </text:span><text:span text:style-name="T4"><text:line-break/></text:span><text:span text:style-name="T4">values into the </text:span><text:span text:style-name="T4"><text:line-break/></text:span><text:span text:style-name="T4">quadratic equation.</text:span></text:p>
          <draw:enhanced-geometry svg:viewBox="0 0 21600 21600" draw:mirror-horizontal="false" draw:mirror-vertical="false" draw:text-areas="800 800 20800 20800" draw:type="round-rectangular-callout" draw:modifiers="-3087.8453038674 -948.0023617398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7" xml:id="id6" draw:id="id6" draw:layer="layout" svg:width="5.834cm" svg:height="2.361cm" svg:x="3.175cm" svg:y="6.40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7" xml:id="id7" draw:id="id7" draw:layer="layout" svg:width="10.149cm" svg:height="2.41cm" svg:x="0.889cm" svg:y="9.52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7" draw:text-style-name="P1" xml:id="id8" draw:id="id8" draw:layer="layout" svg:width="7.874cm" svg:height="2.413cm" svg:x="19.685cm" svg:y="13.335cm">
          <text:p/>
        </draw:rect>
        <draw:custom-shape draw:style-name="gr10" draw:text-style-name="P9" xml:id="id9" draw:id="id9" draw:layer="layout" svg:width="4.445cm" svg:height="3.556cm" svg:x="11.811cm" svg:y="10.668cm">
          <text:p><text:span text:style-name="T3">Step 3:</text:span></text:p>
          <text:p><text:span text:style-name="T4">Simplify.</text:span></text:p>
          <draw:enhanced-geometry svg:viewBox="0 0 21600 21600" draw:mirror-horizontal="false" draw:mirror-vertical="false" draw:text-areas="800 800 20800 20800" draw:type="round-rectangular-callout" draw:modifiers="-3940.08097165992 2926.960922125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7" xml:id="id10" draw:id="id10" draw:layer="layout" svg:width="3.262cm" svg:height="2.213cm" svg:x="1.905cm" svg:y="12.64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7" xml:id="id12" draw:id="id12" draw:layer="layout" svg:width="2.116cm" svg:height="2.143cm" svg:x="7.79cm" svg:y="12.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polyline draw:style-name="gr11" draw:text-style-name="P1" xml:id="id11" draw:id="id11" draw:layer="layout" svg:width="1.777cm" svg:height="0cm" svg:x="5.588cm" svg:y="13.716cm" svg:viewBox="0 0 1778 0" draw:points="0,0 1778,0">
          <text:p/>
        </draw:polyline>
        <draw:frame draw:style-name="gr8" draw:text-style-name="P7" xml:id="id13" draw:id="id13" draw:layer="layout" svg:width="4.518cm" svg:height="2.143cm" svg:x="4.699cm" svg:y="15.494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2" draw:text-style-name="P1" xml:id="id14" draw:id="id14" draw:layer="layout" svg:width="7.112cm" svg:height="3.556cm" svg:x="3.556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1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9H35M47S</meta:editing-duration>
    <meta:editing-cycles>176</meta:editing-cycles>
    <meta:generator>LibreOffice/5.0.3.2$Windows_x86 LibreOffice_project/e5f16313668ac592c1bfb310f4390624e3dbfb75</meta:generator>
    <dc:date>2018-06-15T17:35:07.879000000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a</mi>
        <mo stretchy="false">=</mo>
        <mn>4,</mn>
      </mrow>
      <mrow>
        <mi>b</mi>
        <mo stretchy="false">=</mo>
        <mrow>
          <mo stretchy="false">−</mo>
          <mn>2,</mn>
        </mrow>
      </mrow>
      <mrow>
        <mi>c</mi>
        <mo stretchy="false">=</mo>
        <mrow>
          <mo stretchy="false">−</mo>
          <mn>2</mn>
        </mrow>
      </mrow>
    </mrow>
    <annotation encoding="StarMath 5.0">a=4, b=-2, c=-2





 
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i>b</mi>
        </mrow>
        <mo stretchy="false">±</mo>
        <msqrt>
          <mrow>
            <mrow>
              <msup>
                <mi>b</mi>
                <mn>2</mn>
              </msup>
              <mo stretchy="false">−</mo>
              <mn>4</mn>
            </mrow>
            <mi mathvariant="italic">ac</mi>
          </mrow>
        </msqrt>
      </mrow>
      <mrow>
        <mn>2</mn>
        <mi>a</mi>
      </mrow>
    </mfrac>
    <annotation encoding="StarMath 5.0">{-b +- sqrt{b^2 - 4ac}} over {2a
}  





 
</annotation>
  </semantics>
</math>
</file>

<file path=Object 3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row>
              <mo fence="true" stretchy="false">(</mo>
              <mrow>
                <mn>4</mn>
              </mrow>
              <mo fence="true" stretchy="false">)</mo>
            </mrow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sqrt>
      </mrow>
      <mrow>
        <mn>2</mn>
        <mrow>
          <mo fence="true" stretchy="false">(</mo>
          <mrow>
            <mn>4</mn>
          </mrow>
          <mo fence="true" stretchy="false">)</mo>
        </mrow>
      </mrow>
    </mfrac>
    <annotation encoding="StarMath 5.0">{-(-2) +- sqrt{(-2)^2 - 4(4)(-2)}} over {2( 4) 
}  





 
</annotation>
  </semantics>
</math>
</file>

<file path=Object 4/content.xml><?xml version="1.0" encoding="utf-8"?>
<math xmlns="http://www.w3.org/1998/Math/MathML" display="block">
  <semantics>
    <mfrac>
      <mrow>
        <mn>2</mn>
        <mo stretchy="false">±</mo>
        <msqrt>
          <mn>36</mn>
        </msqrt>
      </mrow>
      <mn>8</mn>
    </mfrac>
    <annotation encoding="StarMath 5.0">{2 +- sqrt{36}} over {8 
}  





 
</annotation>
  </semantics>
</math>
</file>

<file path=Object 5/content.xml><?xml version="1.0" encoding="utf-8"?>
<math xmlns="http://www.w3.org/1998/Math/MathML" display="block">
  <semantics>
    <mfrac>
      <mrow>
        <mn>2</mn>
        <mo stretchy="false">±</mo>
        <mn>6</mn>
      </mrow>
      <mn>8</mn>
    </mfrac>
    <annotation encoding="StarMath 5.0">{2 +- 
6} over {8 
}  





 
</annotation>
  </semantics>
</math>
</file>

<file path=Object 6/content.xml><?xml version="1.0" encoding="utf-8"?>
<math xmlns="http://www.w3.org/1998/Math/MathML" display="block">
  <semantics>
    <mrow>
      <mn>1</mn>
      <mspace width="2em"/>
      <mtext>and</mtext>
      <mrow>
        <mspace width="2em"/>
        <mo stretchy="false">−</mo>
        <mspace width="0.5em"/>
      </mrow>
      <mfrac>
        <mn>1</mn>
        <mn>2</mn>
      </mfrac>
    </mrow>
    <annotation encoding="StarMath 5.0">1 ~"and"~ -`{1 over 2}

 





 
</annotation>
  </semantics>
</math>
</file>